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500000055D691AD8FCDB265AC.png" manifest:media-type="image/png"/>
  <manifest:file-entry manifest:full-path="Pictures/1000000000000064000000741EF5508DADF4EBB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Bold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BookingGroup" style:family="table">
      <style:table-properties style:width="18.5cm" fo:margin-top="0cm" fo:margin-bottom="0cm" table:align="margins"/>
    </style:style>
    <style:style style:name="BookingGroup.A" style:family="table-column">
      <style:table-column-properties style:column-width="6.824cm" style:rel-column-width="24175*"/>
    </style:style>
    <style:style style:name="BookingGroup.B" style:family="table-column">
      <style:table-column-properties style:column-width="7.622cm" style:rel-column-width="27000*"/>
    </style:style>
    <style:style style:name="BookingGroup.C" style:family="table-column">
      <style:table-column-properties style:column-width="2.646cm" style:rel-column-width="9372*"/>
    </style:style>
    <style:style style:name="BookingGroup.D" style:family="table-column">
      <style:table-column-properties style:column-width="1.408cm" style:rel-column-width="4988*"/>
    </style:style>
    <style:style style:name="BookingGroup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BookingGroup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BookingGroup.C1" style:family="table-cell">
      <style:table-cell-properties style:vertical-align="middle"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BookingGroup.D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BookingGroup.A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BookingGroup.B2" style:family="table-cell">
      <style:table-cell-properties fo:padding="0.097cm" fo:border-left="0.05pt solid #000000" fo:border-right="0.05pt solid #000000" fo:border-top="none" fo:border-bottom="0.05pt solid #000000"/>
    </style:style>
    <style:style style:name="ContactDetails" style:family="table">
      <style:table-properties style:width="18.5cm" fo:margin-top="0cm" fo:margin-bottom="0cm" table:align="margins"/>
    </style:style>
    <style:style style:name="ContactDetails.A" style:family="table-column">
      <style:table-column-properties style:column-width="2.566cm" style:rel-column-width="9091*"/>
    </style:style>
    <style:style style:name="ContactDetails.B" style:family="table-column">
      <style:table-column-properties style:column-width="2.057cm" style:rel-column-width="7285*"/>
    </style:style>
    <style:style style:name="ContactDetails.C" style:family="table-column">
      <style:table-column-properties style:column-width="4.849cm" style:rel-column-width="17177*"/>
    </style:style>
    <style:style style:name="ContactDetails.D" style:family="table-column">
      <style:table-column-properties style:column-width="2.672cm" style:rel-column-width="9466*"/>
    </style:style>
    <style:style style:name="ContactDetails.E" style:family="table-column">
      <style:table-column-properties style:column-width="6.355cm" style:rel-column-width="22516*"/>
    </style:style>
    <style:style style:name="ContactDetails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ContactDetails.D1" style:family="table-cell">
      <style:table-cell-properties fo:padding="0.097cm" fo:border="0.05pt solid #000000"/>
    </style:style>
    <style:style style:name="ContactDetails.A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ContactDetails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ContactDetails.E2" style:family="table-cell">
      <style:table-cell-properties fo:padding="0.097cm" fo:border-left="0.05pt solid #000000" fo:border-right="0.05pt solid #000000" fo:border-top="none" fo:border-bottom="0.05pt solid #000000"/>
    </style:style>
    <style:style style:name="ContactDetails.A3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ContactDetails.D3" style:family="table-cell">
      <style:table-cell-properties fo:padding="0.097cm" fo:border-left="0.05pt solid #000000" fo:border-right="0.05pt solid #000000" fo:border-top="none" fo:border-bottom="0.05pt solid #000000"/>
    </style:style>
    <style:style style:name="ContactDetails.D4" style:family="table-cell">
      <style:table-cell-properties fo:padding="0.097cm" fo:border-left="0.05pt solid #000000" fo:border-right="0.05pt solid #000000" fo:border-top="none" fo:border-bottom="0.05pt solid #000000"/>
    </style:style>
    <style:style style:name="ContactDetails.5" style:family="table-row">
      <style:table-row-properties style:min-row-height="0.46cm"/>
    </style:style>
    <style:style style:name="ContactDetails.D5" style:family="table-cell">
      <style:table-cell-properties fo:padding="0.097cm" fo:border-left="0.05pt solid #000000" fo:border-right="0.05pt solid #000000" fo:border-top="none" fo:border-bottom="0.05pt solid #000000"/>
    </style:style>
    <style:style style:name="ContactDetails.6" style:family="table-row">
      <style:table-row-properties style:min-row-height="0.593cm"/>
    </style:style>
    <style:style style:name="ContactDetails.D6" style:family="table-cell">
      <style:table-cell-properties fo:padding="0.097cm" fo:border-left="0.05pt solid #000000" fo:border-right="0.05pt solid #000000" fo:border-top="none" fo:border-bottom="0.05pt solid #000000"/>
    </style:style>
    <style:style style:name="ContactDetails.D7" style:family="table-cell">
      <style:table-cell-properties fo:padding="0.097cm" fo:border-left="0.05pt solid #000000" fo:border-right="0.05pt solid #000000" fo:border-top="none" fo:border-bottom="0.05pt solid #000000"/>
    </style:style>
    <style:style style:name="BookingDetails" style:family="table">
      <style:table-properties style:width="18.5cm" fo:margin-top="0cm" fo:margin-bottom="0cm" table:align="margins"/>
    </style:style>
    <style:style style:name="BookingDetails.A" style:family="table-column">
      <style:table-column-properties style:column-width="8.573cm" style:rel-column-width="30368*"/>
    </style:style>
    <style:style style:name="BookingDetails.B" style:family="table-column">
      <style:table-column-properties style:column-width="1.746cm" style:rel-column-width="6186*"/>
    </style:style>
    <style:style style:name="BookingDetails.C" style:family="table-column">
      <style:table-column-properties style:column-width="3.069cm" style:rel-column-width="10872*"/>
    </style:style>
    <style:style style:name="BookingDetails.D" style:family="table-column">
      <style:table-column-properties style:column-width="1.718cm" style:rel-column-width="6086*"/>
    </style:style>
    <style:style style:name="BookingDetails.E" style:family="table-column">
      <style:table-column-properties style:column-width="3.394cm" style:rel-column-width="12023*"/>
    </style:style>
    <style:style style:name="BookingDetails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BookingDetails.C1" style:family="table-cell" style:data-style-name="N36">
      <style:table-cell-properties fo:padding="0.097cm" fo:border-left="0.05pt solid #000000" fo:border-right="none" fo:border-top="0.05pt solid #000000" fo:border-bottom="0.05pt solid #000000"/>
    </style:style>
    <style:style style:name="BookingDetails.E1" style:family="table-cell" style:data-style-name="N36">
      <style:table-cell-properties fo:padding="0.097cm" fo:border="0.05pt solid #000000"/>
    </style:style>
    <style:style style:name="BookingDetails.A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BookingDetails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BookingDetails.B3" style:family="table-cell">
      <style:table-cell-properties fo:padding="0.097cm" fo:border-left="0.05pt solid #000000" fo:border-right="0.05pt solid #000000" fo:border-top="none" fo:border-bottom="0.05pt solid #000000"/>
    </style:style>
    <style:style style:name="BookingDetails.B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LocalCaveAccess" style:family="table">
      <style:table-properties style:width="18.5cm" fo:margin-top="0cm" fo:margin-bottom="0cm" table:align="margins"/>
    </style:style>
    <style:style style:name="LocalCaveAccess.A" style:family="table-column">
      <style:table-column-properties style:column-width="7.355cm" style:rel-column-width="26056*"/>
    </style:style>
    <style:style style:name="LocalCaveAccess.B" style:family="table-column">
      <style:table-column-properties style:column-width="4.563cm" style:rel-column-width="16165*"/>
    </style:style>
    <style:style style:name="LocalCaveAccess.C" style:family="table-column">
      <style:table-column-properties style:column-width="6.581cm" style:rel-column-width="23314*"/>
    </style:style>
    <style:style style:name="LocalCaveAccess.A1" style:family="table-cell">
      <style:table-cell-properties style:vertical-align="middle"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LocalCaveAccess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LocalCaveAccess.C1" style:family="table-cell">
      <style:table-cell-properties fo:padding="0.097cm" fo:border="0.05pt solid #000000"/>
    </style:style>
    <style:style style:name="LocalCaveAccess.A2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LocalCaveAccess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LocalCaveAccess.C2" style:family="table-cell">
      <style:table-cell-properties fo:padding="0.097cm" fo:border-left="0.05pt solid #000000" fo:border-right="0.05pt solid #000000" fo:border-top="none" fo:border-bottom="0.05pt solid #000000"/>
    </style:style>
    <style:style style:name="SendKeyToDetails" style:family="table">
      <style:table-properties style:width="18.5cm" fo:margin-top="0cm" fo:margin-bottom="0cm" table:align="margins"/>
    </style:style>
    <style:style style:name="SendKeyToDetails.A" style:family="table-column">
      <style:table-column-properties style:column-width="2.566cm" style:rel-column-width="9091*"/>
    </style:style>
    <style:style style:name="SendKeyToDetails.B" style:family="table-column">
      <style:table-column-properties style:column-width="2.057cm" style:rel-column-width="7285*"/>
    </style:style>
    <style:style style:name="SendKeyToDetails.C" style:family="table-column">
      <style:table-column-properties style:column-width="4.849cm" style:rel-column-width="17177*"/>
    </style:style>
    <style:style style:name="SendKeyToDetails.D" style:family="table-column">
      <style:table-column-properties style:column-width="2.672cm" style:rel-column-width="9466*"/>
    </style:style>
    <style:style style:name="SendKeyToDetails.E" style:family="table-column">
      <style:table-column-properties style:column-width="6.355cm" style:rel-column-width="22516*"/>
    </style:style>
    <style:style style:name="SendKeyToDetails.A1" style:family="table-cell">
      <style:table-cell-properties fo:background-color="#ffcc99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SendKeyToDetails.D1" style:family="table-cell">
      <style:table-cell-properties fo:padding="0.101cm" fo:border="0.05pt solid #000000"/>
    </style:style>
    <style:style style:name="SendKeyToDetails.A2" style:family="table-cell">
      <style:table-cell-properties fo:background-color="#ffcc99" fo:padding="0.101cm" fo:border-left="0.05pt solid #000000" fo:border-right="none" fo:border-top="none" fo:border-bottom="0.05pt solid #000000">
        <style:background-image/>
      </style:table-cell-properties>
    </style:style>
    <style:style style:name="SendKeyToDetails.B2" style:family="table-cell">
      <style:table-cell-properties fo:padding="0.101cm" fo:border-left="0.05pt solid #000000" fo:border-right="none" fo:border-top="none" fo:border-bottom="0.05pt solid #000000"/>
    </style:style>
    <style:style style:name="SendKeyToDetails.E2" style:family="table-cell">
      <style:table-cell-properties fo:padding="0.101cm" fo:border-left="0.05pt solid #000000" fo:border-right="0.05pt solid #000000" fo:border-top="none" fo:border-bottom="0.05pt solid #000000"/>
    </style:style>
    <style:style style:name="SendKeyToDetails.A3" style:family="table-cell">
      <style:table-cell-properties style:vertical-align="middle" fo:background-color="#ffcc99" fo:padding="0.101cm" fo:border-left="0.05pt solid #000000" fo:border-right="none" fo:border-top="none" fo:border-bottom="0.05pt solid #000000">
        <style:background-image/>
      </style:table-cell-properties>
    </style:style>
    <style:style style:name="SendKeyToDetails.D3" style:family="table-cell">
      <style:table-cell-properties fo:padding="0.101cm" fo:border-left="0.05pt solid #000000" fo:border-right="0.05pt solid #000000" fo:border-top="none" fo:border-bottom="0.05pt solid #000000"/>
    </style:style>
    <style:style style:name="SendKeyToDetails.D4" style:family="table-cell">
      <style:table-cell-properties fo:padding="0.101cm" fo:border-left="0.05pt solid #000000" fo:border-right="0.05pt solid #000000" fo:border-top="none" fo:border-bottom="0.05pt solid #000000"/>
    </style:style>
    <style:style style:name="SendKeyToDetails.D5" style:family="table-cell">
      <style:table-cell-properties fo:padding="0.101cm" fo:border-left="0.05pt solid #000000" fo:border-right="0.05pt solid #000000" fo:border-top="none" fo:border-bottom="0.05pt solid #000000"/>
    </style:style>
    <style:style style:name="SendKeyToDetails.D6" style:family="table-cell">
      <style:table-cell-properties fo:padding="0.101cm" fo:border-left="0.05pt solid #000000" fo:border-right="0.05pt solid #000000" fo:border-top="none" fo:border-bottom="0.05pt solid #000000"/>
    </style:style>
    <style:style style:name="SendKeyToDetails.D7" style:family="table-cell">
      <style:table-cell-properties fo:padding="0.101cm" fo:border-left="0.05pt solid #000000" fo:border-right="0.05pt solid #000000" fo:border-top="none" fo:border-bottom="0.05pt solid #000000"/>
    </style:style>
    <style:style style:name="AdditionalInformation" style:family="table">
      <style:table-properties style:width="18.5cm" fo:break-before="page" table:align="margins"/>
    </style:style>
    <style:style style:name="AdditionalInformation.A" style:family="table-column">
      <style:table-column-properties style:column-width="18.5cm" style:rel-column-width="65535*"/>
    </style:style>
    <style:style style:name="AdditionalInformation.A1" style:family="table-cell">
      <style:table-cell-properties fo:background-color="#ffcc99" fo:padding="0.097cm" fo:border="0.05pt solid #000000">
        <style:background-image/>
      </style:table-cell-properties>
    </style:style>
    <style:style style:name="AdditionalInformation.2" style:family="table-row">
      <style:table-row-properties style:min-row-height="20.001cm"/>
    </style:style>
    <style:style style:name="AdditionalInformation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fo:font-weight="normal" style:font-weight-asian="normal" style:font-weight-complex="normal"/>
    </style:style>
    <style:style style:name="P2" style:family="paragraph" style:parent-style-name="Text_20_body">
      <style:text-properties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size-asian="6pt" style:font-size-complex="6pt"/>
    </style:style>
    <style:style style:name="P5" style:family="paragraph" style:parent-style-name="Table_20_Heading">
      <loext:graphic-properties draw:fill="solid" draw:fill-color="#ffcc99" draw:opacity="100%"/>
      <style:paragraph-properties fo:background-color="#ffcc99" style:shadow="none"/>
    </style:style>
    <style:style style:name="P6" style:family="paragraph" style:parent-style-name="Table_20_Heading">
      <loext:graphic-properties draw:fill="solid" draw:fill-color="#ffcc99" draw:opacity="100%"/>
      <style:paragraph-properties fo:background-color="#ffcc99" style:shadow="none"/>
      <style:text-properties fo:font-weight="normal" style:font-weight-asian="normal" style:font-weight-complex="normal"/>
    </style:style>
    <style:style style:name="P7" style:family="paragraph" style:parent-style-name="Heading_20_5">
      <style:paragraph-properties fo:margin-left="5.002cm" fo:margin-right="0cm" fo:text-indent="-1.778cm" style:auto-text-indent="false"/>
    </style:style>
    <style:style style:name="P8" style:family="paragraph" style:parent-style-name="Heading_20_1"/>
    <style:style style:name="P9" style:family="paragraph" style:parent-style-name="Footer"/>
    <style:style style:name="P10" style:family="paragraph" style:parent-style-name="Heading_20_3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2a318"/>
    </style:style>
    <style:style style:name="T6" style:family="text">
      <style:text-properties officeooo:rsid="0002f931"/>
    </style:style>
    <style:style style:name="fr1" style:family="graphic" style:parent-style-name="Graphics">
      <style:graphic-properties style:run-through="foreground" style:protect="size position" style:wrap="parallel" style:number-wrapped-paragraphs="no-limit" style:wrap-contour="false" style:vertical-pos="from-top" style:vertical-rel="paragraph-content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size position" style:vertical-pos="from-top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Booking Form</text:h>
      <text:h text:style-name="Heading_20_4" text:outline-level="4">Terms Of Booking</text:h>
      <text:p text:style-name="Text_20_body">Please complete this booking form and return (via email or post) to the Bunkhouse Warden. Once received, your booking will be held as a “provisional booking” pending receipt of a Non-returnable and Non-refundable deposit. On receipt of your deposit, your booking will become a “confirmed booking”. Bookings whether provisional or confirmed will be accepted on a first come basis. Provisional bookings will only be held a maximum of 10 days from receipt of the booking, if a deposit is not received within the 10 day period, the Bunkhouse Warden is permitted to cancel the provisional booking and to re-advertise the dates. The Bunkhouse Warden has the authority to decline bookings as they deem appropriate without recourse or reason.</text:p>
      <text:h text:style-name="Heading_20_4" text:outline-level="4">Rates</text:h>
      <text:p text:style-name="Text_20_body">For a group booking the per person per night rate for the South Dartmoor Bunkhouse is £1<text:span text:style-name="T6">2</text:span>.00. Groups may experience other users also staying at the Bunkhouse. A Deposit of £<text:span text:style-name="T6">48</text:span> is required.</text:p>
      <text:p text:style-name="Text_20_body">For sole use of the South Dartmoor Bunkhouse, a discounted rate of £1<text:span text:style-name="T5">25</text:span>.00 per night will guarantee no other users being resident during the booking period. A Deposit of <text:span text:style-name="T3">£50 </text:span><text:span text:style-name="T2">per night</text:span> is required for sole use booking.</text:p>
      <text:p text:style-name="Text_20_body">Cheques should be made payable to “Devon Speleo Society” and sent directly to the Bunkhouse Warden at the above address.</text:p>
      <table:table table:name="BookingGroup" table:style-name="BookingGroup">
        <table:table-column table:style-name="BookingGroup.A"/>
        <table:table-column table:style-name="BookingGroup.B"/>
        <table:table-column table:style-name="BookingGroup.C"/>
        <table:table-column table:style-name="BookingGroup.D"/>
        <table:table-row>
          <table:table-cell table:style-name="BookingGroup.A1" office:value-type="string" table:protected="true">
            <text:p text:style-name="Table_20_Heading">Club / Group / Organisation</text:p>
            <text:p text:style-name="P1">(This name will appear on our public calendar)</text:p>
          </table:table-cell>
          <table:table-cell table:style-name="BookingGroup.B1" office:value-type="string">
            <text:p text:style-name="Table_20_Contents"/>
          </table:table-cell>
          <table:table-cell table:style-name="BookingGroup.C1" office:value-type="string" table:protected="true">
            <text:p text:style-name="P5">Booking Ref.</text:p>
            <text:p text:style-name="P6">(Office Use Only)</text:p>
          </table:table-cell>
          <table:table-cell table:style-name="BookingGroup.D1" office:value-type="string">
            <text:p text:style-name="P3"/>
          </table:table-cell>
        </table:table-row>
        <table:table-row>
          <table:table-cell table:style-name="BookingGroup.A2" office:value-type="string" table:protected="true">
            <text:p text:style-name="Table_20_Heading">Main Activity Of Group During Stay</text:p>
          </table:table-cell>
          <table:table-cell table:style-name="BookingGroup.B2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2"/>
      <table:table table:name="ContactDetails" table:style-name="ContactDetails">
        <table:table-column table:style-name="ContactDetails.A"/>
        <table:table-column table:style-name="ContactDetails.B"/>
        <table:table-column table:style-name="ContactDetails.C"/>
        <table:table-column table:style-name="ContactDetails.D"/>
        <table:table-column table:style-name="ContactDetails.E"/>
        <table:table-row>
          <table:table-cell table:style-name="ContactDetails.A1" table:number-columns-spanned="3" office:value-type="string" table:protected="true">
            <text:p text:style-name="Table_20_Heading">Person / Leader With Overall Responsibility For Booking </text:p>
          </table:table-cell>
          <table:covered-table-cell/>
          <table:covered-table-cell/>
          <table:table-cell table:style-name="ContactDetails.D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ContactDetails.A2" office:value-type="string" table:protected="true">
            <text:p text:style-name="Table_20_Heading">Contact e-mail</text:p>
          </table:table-cell>
          <table:table-cell table:style-name="ContactDetails.B2" table:number-columns-spanned="2" office:value-type="string">
            <text:p text:style-name="Table_20_Contents"/>
          </table:table-cell>
          <table:covered-table-cell/>
          <table:table-cell table:style-name="ContactDetails.A2" office:value-type="string" table:protected="true">
            <text:p text:style-name="Table_20_Heading">Phone Number</text:p>
          </table:table-cell>
          <table:table-cell table:style-name="ContactDetails.E2" office:value-type="string">
            <text:p text:style-name="Table_20_Contents"/>
          </table:table-cell>
        </table:table-row>
        <table:table-row>
          <table:table-cell table:style-name="ContactDetails.A3" table:number-rows-spanned="5" table:number-columns-spanned="2" office:value-type="string" table:protected="true">
            <text:p text:style-name="Table_20_Heading">Contact Address</text:p>
          </table:table-cell>
          <table:covered-table-cell/>
          <table:table-cell table:style-name="ContactDetails.A2" office:value-type="string" table:protected="true">
            <text:p text:style-name="Table_20_Heading">Street 1</text:p>
          </table:table-cell>
          <table:table-cell table:style-name="ContactDetails.D7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covered-table-cell/>
          <table:table-cell table:style-name="ContactDetails.A2" office:value-type="string" table:protected="true">
            <text:p text:style-name="Table_20_Heading">Street 2</text:p>
          </table:table-cell>
          <table:table-cell table:style-name="ContactDetails.D7" table:number-columns-spanned="2" office:value-type="string">
            <text:p text:style-name="Table_20_Contents"/>
          </table:table-cell>
          <table:covered-table-cell/>
        </table:table-row>
        <table:table-row table:style-name="ContactDetails.5">
          <table:covered-table-cell/>
          <table:covered-table-cell/>
          <table:table-cell table:style-name="ContactDetails.A2" office:value-type="string" table:protected="true">
            <text:p text:style-name="Table_20_Heading">Town</text:p>
          </table:table-cell>
          <table:table-cell table:style-name="ContactDetails.D7" table:number-columns-spanned="2" office:value-type="string">
            <text:p text:style-name="Table_20_Contents"/>
          </table:table-cell>
          <table:covered-table-cell/>
        </table:table-row>
        <table:table-row table:style-name="ContactDetails.6">
          <table:covered-table-cell/>
          <table:covered-table-cell/>
          <table:table-cell table:style-name="ContactDetails.A2" office:value-type="string" table:protected="true">
            <text:p text:style-name="Table_20_Heading">County</text:p>
          </table:table-cell>
          <table:table-cell table:style-name="ContactDetails.D7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covered-table-cell/>
          <table:table-cell table:style-name="ContactDetails.A2" office:value-type="string" table:protected="true">
            <text:p text:style-name="Table_20_Heading">Postcode</text:p>
          </table:table-cell>
          <table:table-cell table:style-name="ContactDetails.D7" table:number-columns-spanned="2" office:value-type="string">
            <text:p text:style-name="Table_20_Contents"/>
          </table:table-cell>
          <table:covered-table-cell/>
        </table:table-row>
      </table:table>
      <text:p text:style-name="P2"/>
      <table:table table:name="BookingDetails" table:style-name="BookingDetails">
        <table:table-column table:style-name="BookingDetails.A"/>
        <table:table-column table:style-name="BookingDetails.B"/>
        <table:table-column table:style-name="BookingDetails.C"/>
        <table:table-column table:style-name="BookingDetails.D"/>
        <table:table-column table:style-name="BookingDetails.E"/>
        <table:table-row>
          <table:table-cell table:style-name="BookingDetails.A1" office:value-type="string" table:protected="true">
            <text:p text:style-name="Table_20_Heading">Dates Requested</text:p>
          </table:table-cell>
          <table:table-cell table:style-name="BookingDetails.A1" office:value-type="string" table:protected="true">
            <text:p text:style-name="Table_20_Heading">Arrive</text:p>
          </table:table-cell>
          <table:table-cell table:style-name="BookingDetails.C1">
            <text:p text:style-name="Table_20_Contents"/>
          </table:table-cell>
          <table:table-cell table:style-name="BookingDetails.A1" office:value-type="string" table:protected="true">
            <text:p text:style-name="Table_20_Heading">Depart</text:p>
          </table:table-cell>
          <table:table-cell table:style-name="BookingDetails.E1">
            <text:p text:style-name="Table_20_Contents"/>
          </table:table-cell>
        </table:table-row>
        <table:table-row>
          <table:table-cell table:style-name="BookingDetails.A2" office:value-type="string" table:protected="true">
            <text:p text:style-name="Table_20_Heading">Number Of Nights<text:span text:style-name="T4"> (Confirmation of dates)</text:span></text:p>
          </table:table-cell>
          <table:table-cell table:style-name="BookingDetails.B4" table:number-columns-spanned="4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BookingDetails.A2" office:value-type="string" table:protected="true">
            <text:p text:style-name="Table_20_Heading">Sole Use? <text:span text:style-name="T4">(This has a fixed nightly charge)</text:span></text:p>
          </table:table-cell>
          <table:table-cell table:style-name="BookingDetails.B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BookingDetails.A2" office:value-type="string" table:protected="true">
            <text:p text:style-name="Table_20_Heading">Beds Required<text:span text:style-name="T4"> (If sole use still required for our records)</text:span></text:p>
          </table:table-cell>
          <table:table-cell table:style-name="BookingDetails.B4" table:number-columns-spanned="4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P2"/>
      <table:table table:name="LocalCaveAccess" table:style-name="LocalCaveAccess">
        <table:table-column table:style-name="LocalCaveAccess.A"/>
        <table:table-column table:style-name="LocalCaveAccess.B"/>
        <table:table-column table:style-name="LocalCaveAccess.C"/>
        <table:table-row>
          <table:table-cell table:style-name="LocalCaveAccess.A1" office:value-type="string" table:protected="true">
            <text:p text:style-name="Table_20_Heading">Require Local Cave Keys? </text:p>
          </table:table-cell>
          <table:table-cell table:style-name="LocalCaveAccess.B1" office:value-type="string">
            <text:p text:style-name="Table_20_Contents"/>
          </table:table-cell>
          <table:table-cell table:style-name="LocalCaveAccess.C1" office:value-type="string" table:protected="true">
            <text:p text:style-name="Table_20_Contents">Included within the cost of the bunkhouse booking, no additional charge.</text:p>
          </table:table-cell>
        </table:table-row>
        <table:table-row>
          <table:table-cell table:style-name="LocalCaveAccess.A2" office:value-type="string" table:protected="true">
            <text:p text:style-name="Table_20_Heading">Require Bakers Pit Key?</text:p>
          </table:table-cell>
          <table:table-cell table:style-name="LocalCaveAccess.B2" office:value-type="string">
            <text:p text:style-name="Table_20_Contents"/>
          </table:table-cell>
          <table:table-cell table:style-name="LocalCaveAccess.C2" office:value-type="string" table:protected="true">
            <text:p text:style-name="Table_20_Contents">Requires an additional £5 cheque payable to “Devon &amp; Cornwall Underground Council” </text:p>
          </table:table-cell>
        </table:table-row>
      </table:table>
      <text:p text:style-name="P2"/>
      <table:table table:name="SendKeyToDetails" table:style-name="SendKeyToDetails">
        <table:table-column table:style-name="SendKeyToDetails.A"/>
        <table:table-column table:style-name="SendKeyToDetails.B"/>
        <table:table-column table:style-name="SendKeyToDetails.C"/>
        <table:table-column table:style-name="SendKeyToDetails.D"/>
        <table:table-column table:style-name="SendKeyToDetails.E"/>
        <table:table-row>
          <table:table-cell table:style-name="SendKeyToDetails.A1" table:number-columns-spanned="3" office:value-type="string" table:protected="true">
            <text:p text:style-name="Table_20_Heading"><text:span text:style-name="T1">Send Keys To </text:span><text:span text:style-name="T4">(If different to above contact details)</text:span></text:p>
          </table:table-cell>
          <table:covered-table-cell/>
          <table:covered-table-cell/>
          <table:table-cell table:style-name="SendKeyToDetails.D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SendKeyToDetails.A2" office:value-type="string" table:protected="true">
            <text:p text:style-name="Table_20_Heading">Contact e-mail</text:p>
          </table:table-cell>
          <table:table-cell table:style-name="SendKeyToDetails.B2" table:number-columns-spanned="2" office:value-type="string">
            <text:p text:style-name="Table_20_Contents"/>
          </table:table-cell>
          <table:covered-table-cell/>
          <table:table-cell table:style-name="SendKeyToDetails.A2" office:value-type="string" table:protected="true">
            <text:p text:style-name="Table_20_Heading">Phone Number</text:p>
          </table:table-cell>
          <table:table-cell table:style-name="SendKeyToDetails.E2" office:value-type="string">
            <text:p text:style-name="Table_20_Contents"/>
          </table:table-cell>
        </table:table-row>
        <table:table-row>
          <table:table-cell table:style-name="SendKeyToDetails.A3" table:number-rows-spanned="5" table:number-columns-spanned="2" office:value-type="string" table:protected="true">
            <text:p text:style-name="Table_20_Heading">Contact Address</text:p>
          </table:table-cell>
          <table:covered-table-cell/>
          <table:table-cell table:style-name="SendKeyToDetails.A2" office:value-type="string" table:protected="true">
            <text:p text:style-name="Table_20_Heading">Street 1</text:p>
          </table:table-cell>
          <table:table-cell table:style-name="SendKeyToDetails.D7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covered-table-cell/>
          <table:table-cell table:style-name="SendKeyToDetails.A2" office:value-type="string" table:protected="true">
            <text:p text:style-name="Table_20_Heading">Street 2</text:p>
          </table:table-cell>
          <table:table-cell table:style-name="SendKeyToDetails.D7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covered-table-cell/>
          <table:table-cell table:style-name="SendKeyToDetails.A2" office:value-type="string" table:protected="true">
            <text:p text:style-name="Table_20_Heading">Town</text:p>
          </table:table-cell>
          <table:table-cell table:style-name="SendKeyToDetails.D7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covered-table-cell/>
          <table:table-cell table:style-name="SendKeyToDetails.A2" office:value-type="string" table:protected="true">
            <text:p text:style-name="Table_20_Heading">County</text:p>
          </table:table-cell>
          <table:table-cell table:style-name="SendKeyToDetails.D7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covered-table-cell/>
          <table:table-cell table:style-name="SendKeyToDetails.A2" office:value-type="string" table:protected="true">
            <text:p text:style-name="Table_20_Heading">Postcode</text:p>
          </table:table-cell>
          <table:table-cell table:style-name="SendKeyToDetails.D7" table:number-columns-spanned="2" office:value-type="string">
            <text:p text:style-name="Table_20_Contents"/>
          </table:table-cell>
          <table:covered-table-cell/>
        </table:table-row>
      </table:table>
      <text:p text:style-name="P2"/>
      <table:table table:name="AdditionalInformation" table:style-name="AdditionalInformation">
        <table:table-column table:style-name="AdditionalInformation.A"/>
        <table:table-row>
          <table:table-cell table:style-name="AdditionalInformation.A1" office:value-type="string" table:protected="true">
            <text:p text:style-name="Table_20_Heading"/>
            <text:p text:style-name="Table_20_Heading">Additional Information</text:p>
            <text:p text:style-name="Table_20_Heading"/>
          </table:table-cell>
        </table:table-row>
        <table:table-row table:style-name="AdditionalInformation.2">
          <table:table-cell table:style-name="AdditionalInformation.A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Bold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Verdana" fo:font-family="Verdana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079cm" fo:margin-bottom="0.079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top="0cm" fo:margin-bottom="0.101cm" loext:contextual-spacing="false" fo:text-align="center" style:justify-single-word="false" style:page-number="auto" fo:background-color="transparent">
        <style:tab-stops/>
      </style:paragraph-properties>
      <style:text-properties fo:color="#5c8526" style:font-name="Verdana1" fo:font-family="Verdana" style:font-style-name="Bold" style:font-family-generic="swiss" style:font-pitch="variable" fo:font-size="15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cm" fo:margin-bottom="0.25cm" loext:contextual-spacing="false" fo:text-align="center" style:justify-single-word="false" style:page-number="auto" style:shadow="none">
        <style:tab-stops/>
      </style:paragraph-properties>
      <style:text-properties style:font-name="Verdana" fo:font-family="Verdana" style:font-style-name="Regular" style:font-family-generic="swiss" style:font-pitch="variable" fo:font-size="10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.049cm" fo:margin-bottom="0.101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 fo:text-align="center" style:justify-single-word="false"/>
      <style:text-properties fo:color="#5c8526" style:font-name="Verdana1" fo:font-family="Verdana" style:font-style-name="Bold" style:font-family-generic="swiss" style:font-pitch="variable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fo:font-size="7pt"/>
    </style:style>
    <style:style style:name="Header" style:family="paragraph" style:parent-style-name="Standard" style:class="extra">
      <loext:graphic-properties draw:fill="solid" draw:fill-color="#ffffcc" draw:opacity="100%"/>
      <style:paragraph-properties fo:background-color="#ffffcc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101cm" fo:margin-bottom="0.101cm" loext:contextual-spacing="false" style:page-number="auto"/>
      <style:text-properties fo:color="#5c8526" style:font-name="Verdana1" fo:font-family="Verdana" style:font-style-name="Bold" style:font-family-generic="swiss" style:font-pitch="variable" fo:font-size="1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 style:vertical-align="baseline">
        <style:tab-stops/>
      </style:paragraph-properties>
    </style:style>
    <style:style style:name="Table" style:family="paragraph" style:parent-style-name="Caption" style:class="extra">
      <loext:graphic-properties draw:fill="solid" draw:fill-color="#cccc00" draw:opacity="100%"/>
      <style:paragraph-properties fo:margin-top="0cm" fo:margin-bottom="0cm" loext:contextual-spacing="false" fo:background-color="#cccc00">
        <style:tab-stops/>
      </style:paragraph-properties>
    </style:style>
    <style:style style:name="Table_20_Heading" style:display-name="Table Heading" style:family="paragraph" style:parent-style-name="Table_20_Contents" style:class="extra" style:master-page-name="">
      <loext:graphic-properties draw:fill="none" draw:fill-color="#99ccff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color="#5c8526" fo:font-weight="bold" fo:background-color="transparent" style:font-weight-asian="bold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loext:contextual-spacing="false" fo:text-align="start" style:justify-single-word="false">
        <style:tab-stops/>
      </style:paragraph-properties>
      <style:text-properties style:font-name="Verdana" fo:font-family="Verdana" style:font-style-name="Regular" style:font-family-generic="swiss" style:font-pitch="variable" fo:font-size="9pt" fo:font-weight="normal" style:font-size-asian="85%" style:font-weight-asian="bold" style:font-size-complex="8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5">
      <style:paragraph-properties fo:margin-left="5.002cm" fo:margin-right="0cm" fo:text-indent="-1.778cm" style:auto-text-indent="false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run-through="foreground" style:protect="size position" style:wrap="parallel" style:number-wrapped-paragraphs="no-limit" style:wrap-contour="false" style:vertical-pos="from-top" style:vertical-rel="paragraph-content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size position" style:vertical-pos="from-top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5cm" fo:margin-bottom="1.349cm" fo:margin-left="1.251cm" fo:margin-right="1.25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h text:style-name="Heading_20_1" text:outline-level="1"><draw:frame draw:style-name="Mfr1" draw:name="DSS Logo" text:anchor-type="paragraph" svg:x="15.85cm" svg:y="0.25cm" svg:width="2.649cm" svg:height="2.649cm" draw:z-index="1"><draw:image xlink:href="Pictures/100002010000005500000055D691AD8FCDB265AC.png" xlink:type="simple" xlink:show="embed" xlink:actuate="onLoad" loext:mime-type="image/png"/></draw:frame><draw:frame draw:style-name="Mfr2" draw:name="SDB Logo" text:anchor-type="paragraph" svg:x="0.03cm" svg:y="0.03cm" svg:width="2.646cm" svg:height="3.069cm" draw:z-index="3"><draw:image xlink:href="Pictures/1000000000000064000000741EF5508DADF4EBBC.jpg" xlink:type="simple" xlink:show="embed" xlink:actuate="onLoad" loext:mime-type="image/jpeg"/></draw:frame>South Dartmoor Bunkhouse</text:h>
        <text:h text:style-name="Heading_20_3" text:outline-level="3">11 Crest Hill, Buckfastleigh, Devon, TQ11 0AN</text:h>
        <text:h text:style-name="MP1" text:outline-level="5"><text:span text:style-name="MT1">Bunkhouse<text:tab/></text:span>Glenn Phelps, 28 Knights Crescent, Exeter, EX2 7TG</text:h>
        <text:h text:style-name="MP1" text:outline-level="5"><text:span text:style-name="MT1">Warden:<text:tab/><text:tab/></text:span>Tel: 01392 365217</text:h>
        <text:h text:style-name="MP1" text:outline-level="5"><text:tab/><text:tab/>e-mail: bunkhousewarden@southdartmoorbunkhouse.co.uk</text:h>
        <text:p text:style-name="Horizontal_20_Line"/>
      </style:header>
      <style:footer>
        <text:p text:style-name="Horizontal_20_Line"/>
        <text:h text:style-name="Footer" text:outline-level="3">The South Dartmoor Bunkhouse is owned and managed by Devon Spelæological Society</text:h>
        <text:p text:style-name="Footer">Business matters relating to Devon Spelæological Society should be directed to the secretary via secretary@devonss.org.u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enn Phelps</meta:initial-creator>
    <meta:creation-date>2010-06-01T20:13:19</meta:creation-date>
    <dc:date>2019-05-25T17:11:05.762000000</dc:date>
    <dc:creator>Glenn Phelps</dc:creator>
    <meta:editing-duration>PT5H2M28S</meta:editing-duration>
    <meta:editing-cycles>44</meta:editing-cycles>
    <meta:generator>LibreOffice/6.1.5.2$Windows_X86_64 LibreOffice_project/90f8dcf33c87b3705e78202e3df5142b201bd805</meta:generator>
    <meta:printed-by>Glenn Phelps</meta:printed-by>
    <meta:print-date>2010-06-01T23:15:42</meta:print-date>
    <dc:title>Booking Form</dc:title>
    <meta:document-statistic meta:table-count="6" meta:image-count="2" meta:object-count="0" meta:page-count="2" meta:paragraph-count="48" meta:word-count="395" meta:character-count="2489" meta:non-whitespace-character-count="2136"/>
  </office:meta>
</office:document-meta>
</file>